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7.264cm"/>
    </style:style>
    <style:style style:name="co3" style:family="table-column">
      <style:table-column-properties fo:break-before="auto" style:column-width="1.00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normal" style:font-style-asian="normal" style:font-style-complex="normal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ffffff"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rechnung Stromverbrau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Verbraucher</text:p>
          </table:table-cell>
          <table:table-cell table:style-name="ce5" office:value-type="string">
            <text:p>V(U)</text:p>
          </table:table-cell>
          <table:table-cell table:style-name="ce5" office:value-type="string">
            <text:p>A(I)</text:p>
          </table:table-cell>
          <table:table-cell table:style-name="ce5" office:value-type="string">
            <text:p>W(P)</text:p>
          </table:table-cell>
          <table:table-cell table:style-name="ce5" office:value-type="string">
            <text:p>h/d</text:p>
          </table:table-cell>
          <table:table-cell table:style-name="ce2"/>
          <table:table-cell table:style-name="ce9" office:value-type="string">
            <text:p>Ah/d</text:p>
          </table:table-cell>
          <table:table-cell table:style-name="ce9" office:value-type="string">
            <text:p>Wh/d</text:p>
          </table:table-cell>
          <table:table-cell table:style-name="ce11" table:number-columns-repeated="1015"/>
        </table:table-row>
        <table:table-row table:style-name="ro1">
          <table:table-cell/>
          <table:table-cell table:style-name="ce3" office:value-type="string">
            <text:p>Autoradi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/>
          <table:table-cell table:style-name="ce6" office:value-type="float" office:value="10">
            <text:p>10</text:p>
          </table:table-cell>
          <table:table-cell/>
          <table:table-cell table:formula="of:=IF([.D3]&gt;0;[.D3]*[.F3]) +IF([.C3]&gt;0;([.E3]/[.C3])*[.F3])" office:value-type="float" office:value="8">
            <text:p>8.0</text:p>
          </table:table-cell>
          <table:table-cell table:formula="of:=IF([.D3]&gt;0;([.C3]*[.D3])*[.F3];0)+IF([.E3]&gt;0;[.E3]*[.F3])" office:value-type="float" office:value="96">
            <text:p>96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Notebook (Macbook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/>
          <table:table-cell table:style-name="ce6" office:value-type="float" office:value="3">
            <text:p>3</text:p>
          </table:table-cell>
          <table:table-cell/>
          <table:table-cell table:formula="of:=IF([.D4]&gt;0;[.D4]*[.F4]) +IF([.C4]&gt;0;([.E4]/[.C4])*[.F4])" office:value-type="float" office:value="4.8">
            <text:p>4.8</text:p>
          </table:table-cell>
          <table:table-cell table:formula="of:=IF([.D4]&gt;0;([.C4]*[.D4])*[.F4];0)+IF([.E4]&gt;0;[.E4]*[.F4])" office:value-type="float" office:value="57.6">
            <text:p>57.6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Smartphone / GPS Handy etc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/>
          <table:table-cell table:formula="of:=IF([.D5]&gt;0;[.D5]*[.F5]) +IF([.C5]&gt;0;([.E5]/[.C5])*[.F5])" office:value-type="float" office:value="2">
            <text:p>2.0</text:p>
          </table:table-cell>
          <table:table-cell table:formula="of:=IF([.D5]&gt;0;([.C5]*[.D5])*[.F5];0)+IF([.E5]&gt;0;[.E5]*[.F5])" office:value-type="float" office:value="24">
            <text:p>24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Positions-Beleuchtung (LED)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/>
          <table:table-cell table:formula="of:=IF([.D6]&gt;0;[.D6]*[.F6]) +IF([.C6]&gt;0;([.E6]/[.C6])*[.F6])" office:value-type="float" office:value="4.16666666666667">
            <text:p>4.2</text:p>
          </table:table-cell>
          <table:table-cell table:formula="of:=IF([.D6]&gt;0;([.C6]*[.D6])*[.F6];0)+IF([.E6]&gt;0;[.E6]*[.F6])" office:value-type="float" office:value="50">
            <text:p>50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Innenbeleuchtung (LED)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/>
          <table:table-cell table:formula="of:=IF([.D7]&gt;0;[.D7]*[.F7]) +IF([.C7]&gt;0;([.E7]/[.C7])*[.F7])" office:value-type="float" office:value="2.5">
            <text:p>2.5</text:p>
          </table:table-cell>
          <table:table-cell table:formula="of:=IF([.D7]&gt;0;([.C7]*[.D7])*[.F7];0)+IF([.E7]&gt;0;[.E7]*[.F7])" office:value-type="float" office:value="30">
            <text:p>30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Funk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/>
          <table:table-cell table:formula="of:=IF([.D8]&gt;0;[.D8]*[.F8]) +IF([.C8]&gt;0;([.E8]/[.C8])*[.F8])" office:value-type="float" office:value="0">
            <text:p>0.0</text:p>
          </table:table-cell>
          <table:table-cell table:formula="of:=IF([.D8]&gt;0;([.C8]*[.D8])*[.F8];0)+IF([.E8]&gt;0;[.E8]*[.F8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Wasserpumpe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0.5">
            <text:p>0.5</text:p>
          </table:table-cell>
          <table:table-cell/>
          <table:table-cell table:formula="of:=IF([.D9]&gt;0;[.D9]*[.F9]) +IF([.C9]&gt;0;([.E9]/[.C9])*[.F9])" office:value-type="float" office:value="1">
            <text:p>1.0</text:p>
          </table:table-cell>
          <table:table-cell table:formula="of:=IF([.D9]&gt;0;([.C9]*[.D9])*[.F9];0)+IF([.E9]&gt;0;[.E9]*[.F9])" office:value-type="float" office:value="12">
            <text:p>12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Radar</text:p>
          </table:table-cell>
          <table:table-cell table:style-name="Default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/>
          <table:table-cell table:formula="of:=IF([.D10]&gt;0;[.D10]*[.F10]) +IF([.C10]&gt;0;([.E10]/[.C10])*[.F10])" office:value-type="float" office:value="0">
            <text:p>0.0</text:p>
          </table:table-cell>
          <table:table-cell table:formula="of:=IF([.D10]&gt;0;([.C10]*[.D10])*[.F10];0)+IF([.E10]&gt;0;[.E10]*[.F10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Kühlschrank</text:p>
          </table:table-cell>
          <table:table-cell table:style-name="Default" office:value-type="float" office:value="12">
            <text:p>12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  <table:table-cell table:formula="of:=IF([.D11]&gt;0;[.D11]*[.F11]) +IF([.C11]&gt;0;([.E11]/[.C11])*[.F11])" office:value-type="float" office:value="0">
            <text:p>0.0</text:p>
          </table:table-cell>
          <table:table-cell table:formula="of:=IF([.D11]&gt;0;([.C11]*[.D11])*[.F11];0)+IF([.E11]&gt;0;[.E11]*[.F11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2]&gt;0;[.D12]*[.F12]) +IF([.C12]&gt;0;([.E12]/[.C12])*[.F12])" office:value-type="float" office:value="0">
            <text:p>0.0</text:p>
          </table:table-cell>
          <table:table-cell table:formula="of:=IF([.D12]&gt;0;([.C12]*[.D12])*[.F12];0)+IF([.E12]&gt;0;[.E12]*[.F12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3]&gt;0;[.D13]*[.F13]) +IF([.C13]&gt;0;([.E13]/[.C13])*[.F13])" office:value-type="float" office:value="0">
            <text:p>0.0</text:p>
          </table:table-cell>
          <table:table-cell table:formula="of:=IF([.D13]&gt;0;([.C13]*[.D13])*[.F13];0)+IF([.E13]&gt;0;[.E13]*[.F13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4]&gt;0;[.D14]*[.F14]) +IF([.C14]&gt;0;([.E14]/[.C14])*[.F14])" office:value-type="float" office:value="0">
            <text:p>0.0</text:p>
          </table:table-cell>
          <table:table-cell table:formula="of:=IF([.D14]&gt;0;([.C14]*[.D14])*[.F14];0)+IF([.E14]&gt;0;[.E14]*[.F14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5]&gt;0;[.D15]*[.F15]) +IF([.C15]&gt;0;([.E15]/[.C15])*[.F15])" office:value-type="float" office:value="0">
            <text:p>0.0</text:p>
          </table:table-cell>
          <table:table-cell table:formula="of:=IF([.D15]&gt;0;([.C15]*[.D15])*[.F15];0)+IF([.E15]&gt;0;[.E15]*[.F15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6]&gt;0;[.D16]*[.F16]) +IF([.C16]&gt;0;([.E16]/[.C16])*[.F16])" office:value-type="float" office:value="0">
            <text:p>0.0</text:p>
          </table:table-cell>
          <table:table-cell table:formula="of:=IF([.D16]&gt;0;([.C16]*[.D16])*[.F16];0)+IF([.E16]&gt;0;[.E16]*[.F16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7]&gt;0;[.D17]*[.F17]) +IF([.C17]&gt;0;([.E17]/[.C17])*[.F17])" office:value-type="float" office:value="0">
            <text:p>0.0</text:p>
          </table:table-cell>
          <table:table-cell table:formula="of:=IF([.D17]&gt;0;([.C17]*[.D17])*[.F17];0)+IF([.E17]&gt;0;[.E17]*[.F17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8]&gt;0;[.D18]*[.F18]) +IF([.C18]&gt;0;([.E18]/[.C18])*[.F18])" office:value-type="float" office:value="0">
            <text:p>0.0</text:p>
          </table:table-cell>
          <table:table-cell table:formula="of:=IF([.D18]&gt;0;([.C18]*[.D18])*[.F18];0)+IF([.E18]&gt;0;[.E18]*[.F18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19]&gt;0;[.D19]*[.F19]) +IF([.C19]&gt;0;([.E19]/[.C19])*[.F19])" office:value-type="float" office:value="0">
            <text:p>0.0</text:p>
          </table:table-cell>
          <table:table-cell table:formula="of:=IF([.D19]&gt;0;([.C19]*[.D19])*[.F19];0)+IF([.E19]&gt;0;[.E19]*[.F19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20]&gt;0;[.D20]*[.F20]) +IF([.C20]&gt;0;([.E20]/[.C20])*[.F20])" office:value-type="float" office:value="0">
            <text:p>0.0</text:p>
          </table:table-cell>
          <table:table-cell table:formula="of:=IF([.D20]&gt;0;([.C20]*[.D20])*[.F20];0)+IF([.E20]&gt;0;[.E20]*[.F20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3"/>
          <table:table-cell/>
          <table:table-cell table:formula="of:=IF([.D21]&gt;0;[.D21]*[.F21]) +IF([.C21]&gt;0;([.E21]/[.C21])*[.F21])" office:value-type="float" office:value="0">
            <text:p>0.0</text:p>
          </table:table-cell>
          <table:table-cell table:formula="of:=IF([.D21]&gt;0;([.C21]*[.D21])*[.F21];0)+IF([.E21]&gt;0;[.E21]*[.F21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6"/>
          <table:table-cell/>
          <table:table-cell table:formula="of:=IF([.D22]&gt;0;[.D22]*[.F22]) +IF([.C22]&gt;0;([.E22]/[.C22])*[.F22])" office:value-type="float" office:value="0">
            <text:p>0.0</text:p>
          </table:table-cell>
          <table:table-cell table:formula="of:=IF([.D22]&gt;0;([.C22]*[.D22])*[.F22];0)+IF([.E22]&gt;0;[.E22]*[.F22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Default"/>
          <table:table-cell table:number-columns-repeated="3" table:style-name="ce6"/>
          <table:table-cell/>
          <table:table-cell table:formula="of:=IF([.D23]&gt;0;[.D23]*[.F23]) +IF([.C23]&gt;0;([.E23]/[.C23])*[.F23])" office:value-type="float" office:value="0">
            <text:p>0.0</text:p>
          </table:table-cell>
          <table:table-cell table:formula="of:=IF([.D23]&gt;0;([.C23]*[.D23])*[.F23];0)+IF([.E23]&gt;0;[.E23]*[.F23])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>
            <text:p>Total:</text:p>
          </table:table-cell>
          <table:table-cell table:style-name="ce10" table:formula="of:=SUM([.H3:.H23])" office:value-type="float" office:value="22.4666666666667">
            <text:p>22.5</text:p>
          </table:table-cell>
          <table:table-cell table:style-name="ce10" table:formula="of:=SUM([.I3:.I23])" office:value-type="float" office:value="269.6">
            <text:p>269.6</text:p>
          </table:table-cell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<text:span text:style-name="T1">Formel: P = U x I</text:span></text:p>
            <text:p>P = Leistung in Watt</text:p>
            <text:p>U = Spannung in Volt</text:p>
            <text:p>I = Strom in Ampere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.00.0000</text:date>, <text:time style:data-style-name="N2" text:time-value="0000-00-00T13:05: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8:51:43</meta:creation-date>
    <dc:date>2013-01-13T18:29:57</dc:date>
    <meta:editing-duration>P17DT14H13M37S</meta:editing-duration>
    <meta:editing-cycles>43</meta:editing-cycles>
    <meta:generator>LibreOffice/3.6$MacOSX_x86 LibreOffice_project/2ef5aff-a6fb0ff-166bdff-cf087ad-0f1389</meta:generator>
    <meta:document-statistic meta:table-count="1" meta:cell-count="146" meta:object-count="0"/>
  </office:meta>
</office:document-meta>
</file>